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5in" svg:height="11.6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5in" svg:height="11.69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5in" svg:height="11.69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5in" svg:height="11.69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65in" svg:height="11.69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265in" svg:height="11.69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265in" svg:height="11.68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265in" svg:height="11.68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Jose Ronkoski</dc:creator>
    <meta:creation-date>2018-09-18T12:55:00Z</meta:creation-date>
    <dc:date>2018-09-18T12:55:00Z</dc:date>
    <meta:template xlink:href="Normal" xlink:type="simple"/>
    <meta:editing-cycles>2</meta:editing-cycles>
    <meta:editing-duration>PT0S</meta:editing-duration>
    <meta:user-defined meta:name="Created" meta:value-type="date">2018-09-18T00:00:00Z</meta:user-defined>
    <meta:user-defined meta:name="LastSaved" meta:value-type="date">2018-09-18T00:00:00Z</meta:user-defined>
    <meta:document-statistic meta:page-count="8" meta:paragraph-count="1" meta:word-count="2" meta:character-count="15" meta:row-count="1" meta:non-whitespace-character-count="14"/>
  </office:meta>
</office:document-meta>
</file>